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211"/>
    </style:style>
    <style:style style:name="T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1201in" style:use-optimal-column-width="false"/>
    </style:style>
    <style:style style:name="TableColumn13" style:family="table-column">
      <style:table-column-properties style:column-width="1.709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1.3805in" style:use-optimal-column-width="false"/>
    </style:style>
    <style:style style:name="TableColumn16" style:family="table-column">
      <style:table-column-properties style:column-width="0.7902in" style:use-optimal-column-width="false"/>
    </style:style>
    <style:style style:name="Table11" style:family="table">
      <style:table-properties style:width="5.2631in" fo:margin-left="-0.018in" table:align="left"/>
    </style:style>
    <style:style style:name="TableRow17" style:family="table-row">
      <style:table-row-properties style:row-height="0.668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5388in"/>
    </style:style>
    <style:style style:name="T2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0" style:family="table-row">
      <style:table-row-properties style:row-height="0.5736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49" style:parent-style-name="內文" style:family="paragraph">
      <style:paragraph-properties fo:line-height="0.1666in" fo:margin-left="0.9388in" fo:text-indent="-0.938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53" style:family="table-row">
      <style:table-row-properties style:row-height="0.6625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5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Row71" style:family="table-row">
      <style:table-row-properties style:row-height="0.636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370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</style:style>
    <style:style style:name="T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00" style:family="table-row">
      <style:table-row-properties style:row-height="0.3701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10" style:family="table-row">
      <style:table-row-properties style:min-row-height="0.8937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1666in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2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Row123" style:family="table-row">
      <style:table-row-properties style:row-height="0.393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666in" fo:margin-left="-0.0055in" fo:text-indent="-0.0673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</style:style>
    <style:style style:name="T13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row-height="0.3937in" style:use-optimal-row-height="false" fo:keep-together="always"/>
    </style:style>
    <style:style style:name="P145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3937in"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-asian="標楷體" style:font-name-complex="標楷體" fo:font-size="11pt" style:font-size-asian="11pt" style:font-size-complex="11pt"/>
    </style:style>
    <style:style style:name="TableRow159" style:family="table-row">
      <style:table-row-properties style:row-height="0.3937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65" style:family="table-row">
      <style:table-row-properties style:row-height="0.3937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1666in" fo:margin-left="0.0013in" fo:text-indent="-0.0743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fo:widows="2" fo:orphans="2" fo:break-before="page"/>
    </style:style>
    <style:style style:name="TableColumn174" style:family="table-column">
      <style:table-column-properties style:column-width="1.1201in" style:use-optimal-column-width="false"/>
    </style:style>
    <style:style style:name="TableColumn175" style:family="table-column">
      <style:table-column-properties style:column-width="1.709in" style:use-optimal-column-width="false"/>
    </style:style>
    <style:style style:name="TableColumn176" style:family="table-column">
      <style:table-column-properties style:column-width="2.434in" style:use-optimal-column-width="false"/>
    </style:style>
    <style:style style:name="Table173" style:family="table">
      <style:table-properties style:width="5.2631in" fo:margin-left="-0.018in" table:align="left"/>
    </style:style>
    <style:style style:name="TableRow177" style:family="table-row">
      <style:table-row-properties style:row-height="0.3937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 style:font-name-complex="標楷體" fo:font-size="11pt" style:font-size-asian="11pt" style:font-size-complex="11pt"/>
    </style:style>
    <style:style style:name="TableRow186" style:family="table-row">
      <style:table-row-properties style:row-height="0.3937in" style:use-optimal-row-height="false" fo:keep-together="always"/>
    </style:style>
    <style:style style:name="P187" style:parent-style-name="內文" style:family="paragraph">
      <style:paragraph-properties fo:text-align="center" fo:line-heigh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margin-left="-0.0062in" fo:text-indent="0.0055in">
        <style:tab-stops/>
      </style:paragraph-properties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 fo:margin-left="0in" fo:text-indent="-0.0013in">
        <style:tab-stops/>
      </style:paragraph-properties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194" style:family="table-row">
      <style:table-row-properties style:row-height="0.3937in" style:use-optimal-row-height="false" fo:keep-together="always"/>
    </style:style>
    <style:style style:name="P195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201" style:family="table-row">
      <style:table-row-properties style:row-height="0.393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  <style:text-properties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1666in"/>
      <style:text-properties style:font-name-asian="標楷體" style:font-name-complex="標楷體" fo:font-size="11pt" style:font-size-asian="11pt" style:font-size-complex="11pt"/>
    </style:style>
    <style:style style:name="TableRow210" style:family="table-row">
      <style:table-row-properties style:row-height="0.3937in" style:use-optimal-row-height="false" fo:keep-together="always"/>
    </style:style>
    <style:style style:name="P211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1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 fo:margin-left="0.0013in" fo:text-indent="-0.0743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style:font-name-complex="標楷體" fo:font-size="11pt" style:font-size-asian="11pt" style:font-size-complex="11pt"/>
    </style:style>
    <style:style style:name="P232" style:parent-style-name="內文" style:family="paragraph">
      <style:paragraph-properties fo:text-align="center" style:line-height-at-least="0.1666in" fo:margin-left="-0.0055in" fo:text-indent="-0.0673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1666in"/>
    </style:style>
    <style:style style:name="T23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41" style:family="table-row">
      <style:table-row-properties style:row-height="0.3937in" style:use-optimal-row-height="false" fo:keep-together="always"/>
    </style:style>
    <style:style style:name="P242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666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row-height="0.3937in" style:use-optimal-row-height="false" fo:keep-together="always"/>
    </style:style>
    <style:style style:name="P252" style:parent-style-name="內文" style:family="paragraph">
      <style:paragraph-properties fo:text-align="center" style:line-height-at-least="0.1666in" fo:margin-left="0.0013in" fo:text-indent="-0.0743in">
        <style:tab-stops/>
      </style:paragraph-properties>
      <style:text-properties style:font-name-asian="標楷體" fo:font-size="11pt" style:font-size-asian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ableRow260" style:family="table-row">
      <style:table-row-properties style:row-height="0.6347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7" style:parent-style-name="內文" style:family="paragraph">
      <style:paragraph-properties fo:text-align="center" fo:line-height="0.1666in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90" style:parent-style-name="內文" style:family="paragraph">
      <style:paragraph-properties fo:line-height="0.1666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97" style:family="table-row">
      <style:table-row-properties style:row-height="0.5937in" style:use-optimal-row-height="false" fo:keep-together="always"/>
    </style:style>
    <style:style style:name="P29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</style:style>
    <style:style style:name="T30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Row307" style:family="table-row">
      <style:table-row-properties style:row-height="0.6347in" style:use-optimal-row-height="false" fo:keep-together="always"/>
    </style:style>
    <style:style style:name="P308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313" style:family="table-row">
      <style:table-row-properties style:row-height="2.1687in"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line-height="0.1666in"/>
      <style:text-properties style:font-name-asian="標楷體" style:font-name-complex="標楷體" fo:font-size="11pt" style:font-size-asian="11pt" style:font-size-complex="11pt"/>
    </style:style>
    <style:style style:name="P316" style:parent-style-name="內文" style:family="paragraph">
      <style:paragraph-properties style:text-autospace="none" fo:line-height="0.1666in"/>
      <style:text-properties style:font-name-asian="標楷體" fo:font-size="11pt" style:font-size-asian="11pt"/>
    </style:style>
    <style:style style:name="P317" style:parent-style-name="內文" style:family="paragraph">
      <style:paragraph-properties style:text-autospace="none" fo:line-height="0.1666in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 style:font-size-complex="11pt"/>
    </style:style>
    <style:style style:name="P319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 style:font-size-complex="11pt"/>
    </style:style>
    <style:style style:name="P320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 style:font-size-complex="11pt"/>
    </style:style>
    <style:style style:name="P321" style:parent-style-name="內文" style:family="paragraph">
      <style:paragraph-properties fo:line-height="0.1666in" fo:text-indent="1.2631in"/>
      <style:text-properties style:font-name-asian="標楷體" style:font-name-complex="標楷體" fo:font-size="11pt" style:font-size-asian="11pt" style:font-size-complex="11pt"/>
    </style:style>
    <style:style style:name="P322" style:parent-style-name="內文" style:family="paragraph">
      <style:paragraph-properties fo:line-height="0.1666in" fo:text-indent="1.2631in"/>
    </style:style>
    <style:style style:name="T32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style:font-name-complex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《</text:span><text:span text:style-name="T5">南</text:span><text:span text:style-name="T6">臺</text:span><text:span text:style-name="T7">人文社會學報</text:span><text:span text:style-name="T8">》</text:span><text:span text:style-name="T9">投稿者基本資料表</text:span></text:p>
      <text:p text:style-name="P10">Basic Information of Contributor(s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投稿日期</text:span></text:p>
            <text:p text:style-name="P21"><text:span text:style-name="T22">Date of Submission</text:span></text:p>
          </table:table-cell>
          <table:table-cell table:style-name="TableCell23" table:number-columns-spanned="2">
            <text:p text:style-name="P24"><text:span text:style-name="T25">年　</text:span><text:span text:style-name="T26"><text:s text:c="5"/></text:span><text:span text:style-name="T27">月　</text:span><text:span text:style-name="T28"><text:s text:c="5"/></text:span><text:span text:style-name="T29">日</text:span></text:p>
          </table:table-cell>
          <table:covered-table-cell/>
          <table:table-cell table:style-name="TableCell30">
            <text:p text:style-name="P31"><text:span text:style-name="T32">投稿序號</text:span><text:span text:style-name="T33">（</text:span><text:span text:style-name="T34">免填</text:span><text:span text:style-name="T35">）</text:span></text:p>
            <text:p text:style-name="P36"><text:span text:style-name="T37">Submission Serial Number</text:span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投稿題目</text:span></text:p>
            <text:p text:style-name="P44"><text:span text:style-name="T45">Title of the Paper</text:span></text:p>
          </table:table-cell>
          <table:table-cell table:style-name="TableCell46" table:number-columns-spanned="4">
            <text:p text:style-name="P47"><text:span text:style-name="T48">中文：</text:span></text:p>
            <text:p text:style-name="P49"><text:span text:style-name="T50">English</text:span><text:span text:style-name="T51">：</text:span>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稿件字數</text:span></text:p>
            <text:p text:style-name="P57">Word Count</text:p>
          </table:table-cell>
          <table:table-cell table:style-name="TableCell58" table:number-columns-spanned="4">
            <text:p text:style-name="P59"><text:span text:style-name="T60">玆保證稿件全文</text:span><text:span text:style-name="T61">（</text:span><text:span text:style-name="T62">含中英文摘要、正文、參考書目、附錄、圖表等</text:span><text:span text:style-name="T63">）</text:span></text:p>
            <text:p text:style-name="P64"><text:span text:style-name="T65">共</text:span><text:span text:style-name="T66">_________________</text:span><text:span text:style-name="T67">字</text:span><text:span text:style-name="T68">（</text:span><text:span text:style-name="T69">請務必確實填寫</text:span><text:span text:style-name="T70">）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作者資料</text:span></text:p>
            <text:p text:style-name="P75"><text:span text:style-name="T76">Author<text:s/></text:span><text:span text:style-name="T77">Information</text:span></text:p>
          </table:table-cell>
          <table:table-cell table:style-name="TableCell78">
            <text:p text:style-name="P79"><text:span text:style-name="T80">姓名</text:span><text:span text:style-name="T81"><text:s/></text:span></text:p>
            <text:p text:style-name="P82"><text:span text:style-name="T83">Name</text:span></text:p>
          </table:table-cell>
          <table:table-cell table:style-name="TableCell84" table:number-columns-spanned="3">
            <text:p text:style-name="P85"><text:span text:style-name="T86">服務單位及職稱</text:span></text:p>
            <text:p text:style-name="P87"><text:span text:style-name="T88">Affiliation &amp; Position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3">
            <text:p text:style-name="P91"><text:span text:style-name="T92">第一作者</text:span></text:p>
            <text:p text:style-name="P93">First Author</text:p>
          </table:table-cell>
          <table:table-cell table:style-name="TableCell94">
            <text:p text:style-name="P95"><text:span text:style-name="T96">中文：</text:span></text:p>
          </table:table-cell>
          <table:table-cell table:style-name="TableCell97" table:number-columns-spanned="3">
            <text:p text:style-name="P98"><text:span text:style-name="T99">中文：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English</text:span><text:span text:style-name="T105">：</text:span></text:p>
          </table:table-cell>
          <table:table-cell table:style-name="TableCell106" table:number-columns-spanned="3">
            <text:p text:style-name="P107"><text:span text:style-name="T108">English</text:span><text:span text:style-name="T109">：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<text:span text:style-name="T114">作者簡介（可包含學歷、專長、研究興趣、及重要著作等）</text:span></text:p>
            <text:p text:style-name="P115"><text:span text:style-name="T116">Brief Self-Introduction.</text:span><text:span text:style-name="T117">（</text:span><text:span text:style-name="T118">Including educational background, specialization, research interest and representative works</text:span><text:span text:style-name="T119">）</text:span></text:p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第二作者</text:p>
            <text:p text:style-name="P126"><text:span text:style-name="T127">Second Author</text:span></text:p>
          </table:table-cell>
          <table:table-cell table:style-name="TableCell128">
            <text:p text:style-name="P129"><text:span text:style-name="T130">中文：</text:span></text:p>
          </table:table-cell>
          <table:table-cell table:style-name="TableCell131" table:number-columns-spanned="3">
            <text:p text:style-name="P132"><text:span text:style-name="T133">中文：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English</text:span><text:span text:style-name="T139">：</text:span></text:p>
          </table:table-cell>
          <table:table-cell table:style-name="TableCell140" table:number-columns-spanned="3">
            <text:p text:style-name="P141"><text:span text:style-name="T142">English</text:span><text:span text:style-name="T143">：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<text:span text:style-name="T148">作者簡介</text:span><text:span text:style-name="T149">Brief Self-Introduction.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第三作者</text:p>
            <text:p text:style-name="P153"><text:span text:style-name="T154">Third Author</text:span></text:p>
          </table:table-cell>
          <table:table-cell table:style-name="TableCell155">
            <text:p text:style-name="P156">中文：</text:p>
          </table:table-cell>
          <table:table-cell table:style-name="TableCell157" table:number-columns-spanned="3">
            <text:p text:style-name="P158">中文：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nglish：</text:p>
          </table:table-cell>
          <table:table-cell table:style-name="TableCell163" table:number-columns-spanned="3">
            <text:p text:style-name="P164">English：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<text:span text:style-name="T169"><text:s/></text:span><text:span text:style-name="T170">作者簡介</text:span><text:span text:style-name="T171">Brief Self-Introduction.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soft-page-break/>
            <text:p text:style-name="P179">第四作者</text:p>
            <text:p text:style-name="P180"><text:span text:style-name="T181">Third Author</text:span></text:p>
          </table:table-cell>
          <table:table-cell table:style-name="TableCell182">
            <text:p text:style-name="P183">中文：</text:p>
          </table:table-cell>
          <table:table-cell table:style-name="TableCell184">
            <text:p text:style-name="P185">中文：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English：</text:p>
          </table:table-cell>
          <table:table-cell table:style-name="TableCell190">
            <text:p text:style-name="P191"><text:span text:style-name="T192">English</text:span><text:span text:style-name="T193">：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<text:s/></text:span><text:span text:style-name="T199">作者簡介</text:span><text:span text:style-name="T200">Brief Self-Introduction.</text:span></text:p>
          </table:table-cell>
          <table:covered-table-cell/>
        </table:table-row>
        <table:table-row table:style-name="TableRow201">
          <table:table-cell table:style-name="TableCell202" table:number-rows-spanned="3">
            <text:p text:style-name="P203">第五作者</text:p>
            <text:p text:style-name="P204"><text:span text:style-name="T205">Fifth Author</text:span></text:p>
          </table:table-cell>
          <table:table-cell table:style-name="TableCell206">
            <text:p text:style-name="P207">中文：</text:p>
          </table:table-cell>
          <table:table-cell table:style-name="TableCell208">
            <text:p text:style-name="P209">中文：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<text:s/></text:span><text:span text:style-name="T215">English</text:span><text:span text:style-name="T216">：</text:span></text:p>
          </table:table-cell>
          <table:table-cell table:style-name="TableCell217">
            <text:p text:style-name="P218"><text:span text:style-name="T219"><text:s/></text:span><text:span text:style-name="T220">English</text:span><text:span text:style-name="T221">：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<text:s/></text:span><text:span text:style-name="T227">作者簡介</text:span><text:span text:style-name="T228">Brief Self-Introduction.</text:span></text:p>
          </table:table-cell>
          <table:covered-table-cell/>
        </table:table-row>
        <table:table-row table:style-name="TableRow229">
          <table:table-cell table:style-name="TableCell230" table:number-rows-spanned="3">
            <text:p text:style-name="P231">第六作者</text:p>
            <text:p text:style-name="P232"><text:span text:style-name="T233">Sixth</text:span><text:span text:style-name="T234"><text:s/>Author</text:span></text:p>
          </table:table-cell>
          <table:table-cell table:style-name="TableCell235">
            <text:p text:style-name="P236"><text:span text:style-name="T237">中文：</text:span></text:p>
          </table:table-cell>
          <table:table-cell table:style-name="TableCell238">
            <text:p text:style-name="P239"><text:span text:style-name="T240">中文：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English</text:span><text:span text:style-name="T246">：</text:span></text:p>
          </table:table-cell>
          <table:table-cell table:style-name="TableCell247">
            <text:p text:style-name="P248"><text:span text:style-name="T249">English</text:span><text:span text:style-name="T250">：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<text:span text:style-name="T255">作者簡介</text:span><text:span text:style-name="T256">Brief Self-Introduction.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>超過六位以上之共同作者，請自行複製增設共同作者欄位，以便填寫。</text:p>
          </table:table-cell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<text:span text:style-name="T263">第一作者</text:span><text:span text:style-name="T264">(</text:span><text:span text:style-name="T265">或通訊作者</text:span><text:span text:style-name="T266">)</text:span></text:p>
            <text:p text:style-name="P267"><text:span text:style-name="T268">聯絡方式</text:span></text:p>
            <text:p text:style-name="P269"><text:span text:style-name="T270">Contact Information of the First Author</text:span><text:span text:style-name="T271"><text:s/></text:span><text:span text:style-name="T272">(</text:span><text:span text:style-name="T273">o</text:span><text:span text:style-name="T274">r</text:span><text:span text:style-name="T275"><text:s/></text:span><text:span text:style-name="T276">Corresponding<text:s/></text:span><text:span text:style-name="T277">A</text:span><text:span text:style-name="T278">uthor</text:span><text:span text:style-name="T279"><text:s/>)</text:span></text:p>
          </table:table-cell>
          <table:table-cell table:style-name="TableCell280" table:number-columns-spanned="2">
            <text:p text:style-name="P281"><text:span text:style-name="T282">（</text:span><text:span text:style-name="T283">O</text:span><text:span text:style-name="T284">）</text:span><text:span text:style-name="T285">：　　　　　　　　　　　　</text:span><text:span text:style-name="T286">（</text:span><text:span text:style-name="T287">行動電話</text:span><text:span text:style-name="T288">）</text:span><text:span text:style-name="T289">：</text:span></text:p>
            <text:p text:style-name="P290"><text:span text:style-name="T291">（</text:span><text:span text:style-name="T292">H</text:span><text:span text:style-name="T293">）</text:span><text:span text:style-name="T294">：　　　　　　　　　　　　　</text:span><text:span text:style-name="T295">Fax</text:span><text:span text:style-name="T296">：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通訊住址</text:span><text:span text:style-name="T302">Address</text:span><text:span text:style-name="T303">：</text:span></text:p>
            <text:p text:style-name="P304"><text:span text:style-name="T305">□ □ □</text:span></text:p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<text:span text:style-name="T311">Email</text:span><text:span text:style-name="T312">：</text:span>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　　茲保證以上所填資料無誤，且本文未曾出版，無一稿多投、違反學術倫理、或侵犯他人著作權等情事，如有違反，所有法律責任由作者自負。</text:p>
            <text:p text:style-name="P316"/>
            <text:p text:style-name="P317"><text:s text:c="4"/>I guarantee that the information I provide above is correct, that any part of the paper has not been published or being reviewed elsewhere and that I did not violate academic ethics. The author alone is responsible should there be any legal issues involved in the publication of the paper.</text:p>
            <text:p text:style-name="P318"/>
            <text:p text:style-name="P319"/>
            <text:p text:style-name="P320"/>
            <text:p text:style-name="P321"/>
            <text:p text:style-name="P322"><text:span text:style-name="T323">作者簽名</text:span><text:span text:style-name="T324">signature____________________ <text:s text:c="2"/></text:span><text:span text:style-name="T325"><text:s/></text:span><text:span text:style-name="T326">年</text:span><text:span text:style-name="T327"><text:s text:c="2"/></text:span><text:span text:style-name="T328"><text:s/></text:span><text:span text:style-name="T329">月</text:span><text:span text:style-name="T330"><text:s text:c="2"/></text:span><text:span text:style-name="T331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font-name-asian="新細明體" style:font-name-complex="新細明體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94in" style:print-orientation="portrait" fo:margin-top="0.7875in" fo:margin-left="0.9847in" fo:margin-bottom="0.7875in" fo:margin-right="0.984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tut</dc:creator>
    <meta:creation-date>2017-09-08T03:14:00Z</meta:creation-date>
    <dc:date>2017-09-08T03:14:00Z</dc:date>
    <meta:print-date>2014-06-26T08:2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