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ableColumn21" style:family="table-column">
      <style:table-column-properties style:column-width="4.7256in"/>
    </style:style>
    <style:style style:name="TableColumn22" style:family="table-column">
      <style:table-column-properties style:column-width="2.9527in"/>
    </style:style>
    <style:style style:name="Table20" style:family="table">
      <style:table-properties style:width="7.6784in" fo:margin-left="-0.4958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1.700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olumn42" style:family="table-column">
      <style:table-column-properties style:column-width="2.8055in"/>
    </style:style>
    <style:style style:name="TableColumn43" style:family="table-column">
      <style:table-column-properties style:column-width="1.6236in"/>
    </style:style>
    <style:style style:name="Table41" style:family="table">
      <style:table-properties style:width="4.4291in" style:rel-width="96.94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1.52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olumn98" style:family="table-column">
      <style:table-column-properties style:column-width="2.8055in"/>
    </style:style>
    <style:style style:name="TableColumn99" style:family="table-column">
      <style:table-column-properties style:column-width="1.6236in"/>
    </style:style>
    <style:style style:name="Table97" style:family="table">
      <style:table-properties style:width="4.4291in" style:rel-width="96.94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1.504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olumn158" style:family="table-column">
      <style:table-column-properties style:column-width="2.8055in"/>
    </style:style>
    <style:style style:name="TableColumn159" style:family="table-column">
      <style:table-column-properties style:column-width="1.6236in"/>
    </style:style>
    <style:style style:name="Table157" style:family="table">
      <style:table-properties style:width="4.4291in" style:rel-width="96.94%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text-align="justify" fo:margin-left="-0.4166in" fo:margin-right="-0.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justify" fo:margin-left="-0.4166in" fo:margin-right="-0.5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0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03" style:family="table-column">
      <style:table-column-properties style:column-width="1.4763in"/>
    </style:style>
    <style:style style:name="TableColumn204" style:family="table-column">
      <style:table-column-properties style:column-width="0.2951in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4.9222in"/>
    </style:style>
    <style:style style:name="Table202" style:family="table">
      <style:table-properties style:width="7.6784in" style:rel-width="114.84%" fo:margin-left="-0.4958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min-row-height="0.25in"/>
    </style:style>
    <style:style style:name="P2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60" style:family="table-row">
      <style:table-row-properties style:min-row-height="5.0131i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3479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16">投稿請請將本表上傳</text:span><text:span text:style-name="T17">Google</text:span><text:span text:style-name="T18">表單：</text:span><text:a xlink:href="https://forms.gle/9qPNuemtZHXmWs3m7" office:target-frame-name="_top" xlink:show="replace"><text:span text:style-name="T19">https://forms.gle/9qPNuemtZHXmWs3m7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一、作者資訊<text:s/>Authors</text:p>
            </table:table-cell>
            <table:covered-table-cell/>
          </table:table-row>
        </table:table-header-rows>
        <table:table-row table:style-name="TableRow26">
          <table:table-cell table:style-name="TableCell27">
            <text:p text:style-name="P28"><text:span text:style-name="T29">第一作者</text:span><text:span text:style-name="T30"><text:s/>1</text:span><text:span text:style-name="T31">st</text:span><text:span text:style-name="T32"><text:s/>Author</text:span></text:p>
          </table:table-cell>
          <table:table-cell table:style-name="TableCell33" table:number-rows-spanned="2">
            <text:p text:style-name="P34">中文姓名：<text:s/></text:p>
            <text:p text:style-name="P35">英文姓名：</text:p>
            <text:p text:style-name="P36">服務/隸屬單位(Affiliation)：</text:p>
            <text:p text:style-name="P37">職稱/稱謂(Title)：</text:p>
          </table:table-cell>
        </table:table-row>
        <table:table-row table:style-name="TableRow38">
          <table:table-cell table:style-name="TableCell39">
            <text:p text:style-name="P40">請提供以下資訊：</text:p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是否至研討會場進行發表</text:p>
                </table:table-cell>
                <table:table-cell table:style-name="TableCell47">
                  <text:p text:style-name="P48"><text:span text:style-name="T49">□</text:span><text:span text:style-name="T50">是</text:span><text:span text:style-name="T51"><text:s/></text:span><text:span text:style-name="T52">□</text:span><text:span text:style-name="T53">否</text:span></text:p>
                </table:table-cell>
              </table:table-row>
              <table:table-row table:style-name="TableRow54">
                <table:table-cell table:style-name="TableCell55" table:number-columns-spanned="2">
                  <text:p text:style-name="P56">若為是，請提供以下資料：</text:p>
                  <text:p text:style-name="P57"><text:span text:style-name="T58">飲食種類：</text:span><text:span text:style-name="T59">□</text:span><text:span text:style-name="T60">葷</text:span><text:span text:style-name="T61"><text:s/></text:span><text:span text:style-name="T62">□</text:span><text:span text:style-name="T63">素</text:span></text:p>
                  <text:p text:style-name="P64"><text:span text:style-name="T65">是否開車：</text:span><text:span text:style-name="T66">□</text:span><text:span text:style-name="T67">是，車牌號碼：</text:span><text:span text:style-name="T68">__________(</text:span><text:span text:style-name="T69">□</text:span><text:span text:style-name="T70">機車</text:span><text:span text:style-name="T71"><text:s/></text:span><text:span text:style-name="T72">□</text:span><text:span text:style-name="T73">汽車</text:span><text:span text:style-name="T74">)<text:s/></text:span><text:span text:style-name="T75">□</text:span><text:span text:style-name="T76">否</text:span></text:p>
                </table:table-cell>
                <table:covered-table-cell/>
              </table:table-row>
            </table:table>
            <text:p text:style-name="P77">備註：發表類型若為海報發表，則需請發表人於研討會當日至會場張貼海報。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內文"><text:span text:style-name="T81">第二作者</text:span><text:span text:style-name="T82"><text:s/>2</text:span><text:span text:style-name="T83">nd</text:span><text:span text:style-name="T84"><text:s/>Author</text:span></text:p>
          </table:table-cell>
          <table:table-cell table:style-name="TableCell85" table:number-rows-spanned="2">
            <text:p text:style-name="P86">中文姓名：<text:s/></text:p>
            <text:p text:style-name="P87">英文姓名：</text:p>
            <text:p text:style-name="P88">服務/隸屬單位(Affiliation)：</text:p>
            <text:p text:style-name="內文"><text:span text:style-name="T89">職稱</text:span><text:span text:style-name="T90">/</text:span><text:span text:style-name="T91">稱謂</text:span><text:span text:style-name="T92">(Title)</text:span><text:span text:style-name="T93">：</text:span></text:p>
          </table:table-cell>
        </table:table-row>
        <table:table-row table:style-name="TableRow94">
          <table:table-cell table:style-name="TableCell95">
            <text:p text:style-name="P96">請提供以下資訊：</text:p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是否至研討會場進行發表</text:p>
                </table:table-cell>
                <table:table-cell table:style-name="TableCell103">
                  <text:p text:style-name="P104"><text:span text:style-name="T105">□</text:span><text:span text:style-name="T106">是</text:span><text:span text:style-name="T107"><text:s/></text:span><text:span text:style-name="T108">□</text:span><text:span text:style-name="T109">否</text:span></text:p>
                </table:table-cell>
              </table:table-row>
              <table:table-row table:style-name="TableRow110">
                <table:table-cell table:style-name="TableCell111" table:number-columns-spanned="2">
                  <text:p text:style-name="P112">若為是，請提供以下資料：</text:p>
                  <text:p text:style-name="P113"><text:span text:style-name="T114">飲食種類：</text:span><text:span text:style-name="T115">□</text:span><text:span text:style-name="T116">葷</text:span><text:span text:style-name="T117"><text:s/></text:span><text:span text:style-name="T118">□</text:span><text:span text:style-name="T119">素</text:span></text:p>
                  <text:p text:style-name="P120"><text:span text:style-name="T121">是否開車：</text:span><text:span text:style-name="T122">□</text:span><text:span text:style-name="T123">是，車牌號碼：</text:span><text:span text:style-name="T124">__________(</text:span><text:span text:style-name="T125">□</text:span><text:span text:style-name="T126">機車</text:span><text:span text:style-name="T127"><text:s/></text:span><text:span text:style-name="T128">□</text:span><text:span text:style-name="T129">汽車</text:span><text:span text:style-name="T130">)<text:s/></text:span><text:span text:style-name="T131">□</text:span><text:span text:style-name="T132">否</text:span></text:p>
                </table:table-cell>
                <table:covered-table-cell/>
              </table:table-row>
            </table:table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內文"><text:span text:style-name="T137">第</text:span><text:span text:style-name="T138">三</text:span><text:span text:style-name="T139">作者</text:span><text:span text:style-name="T140"><text:s/></text:span><text:span text:style-name="T141">3</text:span><text:span text:style-name="T142">r</text:span><text:span text:style-name="T143">d</text:span><text:span text:style-name="T144"><text:s/>Author</text:span></text:p>
          </table:table-cell>
          <table:table-cell table:style-name="TableCell145" table:number-rows-spanned="2">
            <text:p text:style-name="P146">中文姓名：<text:s/></text:p>
            <text:p text:style-name="P147">英文姓名：</text:p>
            <text:p text:style-name="P148">服務/隸屬單位(Affiliation)：</text:p>
            <text:p text:style-name="內文"><text:span text:style-name="T149">職稱</text:span><text:span text:style-name="T150">/</text:span><text:span text:style-name="T151">稱謂</text:span><text:span text:style-name="T152">(Title)</text:span><text:span text:style-name="T153">：</text:span></text:p>
          </table:table-cell>
        </table:table-row>
        <table:table-row table:style-name="TableRow154">
          <table:table-cell table:style-name="TableCell155">
            <text:p text:style-name="P156">請提供以下資訊：</text:p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是否至研討會場進行發表</text:p>
                </table:table-cell>
                <table:table-cell table:style-name="TableCell163">
                  <text:p text:style-name="P164"><text:span text:style-name="T165">□</text:span><text:span text:style-name="T166">是</text:span><text:span text:style-name="T167"><text:s/></text:span><text:span text:style-name="T168">□</text:span><text:span text:style-name="T169">否</text:span></text:p>
                </table:table-cell>
              </table:table-row>
              <table:table-row table:style-name="TableRow170">
                <table:table-cell table:style-name="TableCell171" table:number-columns-spanned="2">
                  <text:p text:style-name="P172">若為是，請提供以下資料：</text:p>
                  <text:p text:style-name="P173"><text:span text:style-name="T174">飲食種類：</text:span><text:span text:style-name="T175">□</text:span><text:span text:style-name="T176">葷</text:span><text:span text:style-name="T177"><text:s/></text:span><text:span text:style-name="T178">□</text:span><text:span text:style-name="T179">素</text:span></text:p>
                  <text:p text:style-name="P180"><text:span text:style-name="T181">是否開車：</text:span><text:span text:style-name="T182">□</text:span><text:span text:style-name="T183">是，車牌號碼：</text:span><text:span text:style-name="T184">__________(</text:span><text:span text:style-name="T185">□</text:span><text:span text:style-name="T186">機車</text:span><text:span text:style-name="T187"><text:s/></text:span><text:span text:style-name="T188">□</text:span><text:span text:style-name="T189">汽車</text:span><text:span text:style-name="T190">)<text:s/></text:span><text:span text:style-name="T191">□</text:span><text:span text:style-name="T192">否</text:span></text:p>
                </table:table-cell>
                <table:covered-table-cell/>
              </table:table-row>
            </table:table>
            <text:p text:style-name="P193"/>
          </table:table-cell>
          <table:covered-table-cell>
            <text:p text:style-name="P194"/>
          </table:covered-table-cell>
        </table:table-row>
      </table:table>
      <text:p text:style-name="P195"/>
      <text:p text:style-name="P196">(若作者資訊欄位不夠使用，可依需求自行複製欄位填寫)</text:p>
      <text:p text:style-name="P197">【個資法聲明】</text:p>
      <text:p text:style-name="P198">為完成本次論文投稿審查及發表，本學院須蒐集論文作者之姓名、單位、職稱及聯絡人之姓名、電話、email等資料，作為本次投稿作業期間及地區內的身分確認、稿件審查、結果通知、通過者資料公開及必要聯繫之用。當事人可依法行使請求查詢、閱覽、補充、更正；請求提供複製本；請求停止蒐集、處理、利用；請求刪除個人資料等權利，請洽人文社會學院(chss@stust.edu.tw)<text:s/>黃小姐</text:p>
      <text:p text:style-name="P199"><text:s/>(請續填下頁之論文資訊)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P209">二、論文資訊<text:s/>Paper Description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論文標題</text:p>
            <text:p text:style-name="P213">Title</text:p>
          </table:table-cell>
          <table:covered-table-cell/>
          <table:table-cell table:style-name="TableCell214">
            <text:p text:style-name="P215">中文標題：</text:p>
            <text:p text:style-name="P216">Chinese Title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英文標題：</text:p>
            <text:p text:style-name="P223">English Titl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投稿領域</text:p>
            <text:p text:style-name="P229">Abstract Category</text:p>
          </table:table-cell>
          <table:covered-table-cell/>
          <table:table-cell table:style-name="TableCell230" table:number-columns-spanned="2">
            <text:p text:style-name="內文"><text:span text:style-name="T231">□</text:span><text:span text:style-name="T232">英語領域</text:span><text:span text:style-name="T233">(English)</text:span></text:p>
            <text:p text:style-name="內文"><text:span text:style-name="T234">□</text:span><text:span text:style-name="T235">日語領域</text:span><text:span text:style-name="T236">(</text:span><text:span text:style-name="T237">日本語</text:span><text:span text:style-name="T238">)</text:span></text:p>
            <text:p text:style-name="內文"><text:span text:style-name="T239">□</text:span><text:span text:style-name="T240">幼保及教育領域</text:span><text:span text:style-name="T241">(Child care &amp; Education)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發表類型</text:p>
            <text:p text:style-name="P245">Presentation Preference)</text:p>
          </table:table-cell>
          <table:covered-table-cell/>
          <table:table-cell table:style-name="TableCell246" table:number-columns-spanned="2">
            <text:p text:style-name="內文"><text:span text:style-name="T247">□</text:span><text:span text:style-name="T248"><text:s/></text:span><text:span text:style-name="T249">口頭發表</text:span><text:span text:style-name="T250"><text:s/>Oral Presentation <text:s text:c="2"/>□</text:span><text:span text:style-name="T251">由主辦單位決定發表類型</text:span><text:span text:style-name="T252"><text:s/>Oral or Poster</text:span></text:p>
            <text:p text:style-name="內文"><text:span text:style-name="T253">□</text:span><text:span text:style-name="T254"><text:s/></text:span><text:span text:style-name="T255">海報發表</text:span><text:span text:style-name="T256"><text:s/>Poster Presentation</text:span></text:p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>論文摘要<text:s/>(Abstract)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關鍵字<text:s/></text:p>
            <text:p text:style-name="P266">Keywords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oypena" style:display-name="oypena" style:family="text" style:parent-style-name="預設段落字型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Adobe 繁黑體 Std B" style:font-name-asian="Adobe 繁黑體 Std B"/>
    </style:style>
    <style:style style:name="P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1F3864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</style:style>
    <style:style style:name="T5" style:parent-style-name="預設段落字型" style:family="text">
      <style:text-properties style:font-name="Times New Roman" style:font-name-asian="標楷體" style:font-name-complex="Times New Roman" fo:color="#1F3864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1F3864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1F3864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center" fo:line-height="115%"/>
    </style:style>
    <style:style style:name="T10" style:parent-style-name="預設段落字型" style:family="text">
      <style:text-properties style:font-name="Times New Roman" style:font-name-asian="Adobe 繁黑體 Std B" style:font-name-complex="Times New Roman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12" style:parent-style-name="預設段落字型" style:family="text">
      <style:text-properties style:font-name="Times New Roman" style:font-name-asian="Adobe 繁黑體 Std B" style:font-name-complex="Times New Roman" fo:font-size="16pt" style:font-size-asian="16pt" style:font-size-complex="16pt"/>
    </style:style>
    <style:style style:name="P13" style:parent-style-name="頁首" style:family="paragraph">
      <style:paragraph-properties>
        <style:tab-stops/>
      </style:paragraph-properties>
    </style:style>
    <style:style style:name="P14" style:parent-style-name="頁首" style:family="paragraph">
      <style:paragraph-properties>
        <style:tab-stops/>
      </style:paragraph-properties>
    </style:style>
    <style:style style:name="P15" style:parent-style-name="頁尾" style:family="paragraph">
      <style:paragraph-properties fo:text-align="end"/>
      <style:text-properties style:font-name="Adobe 繁黑體 Std B" style:font-name-asian="Adobe 繁黑體 Std 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內文"><text:span text:style-name="T2"><draw:frame draw:z-index="251665408" draw:style-name="a0" draw:name="圖片 4" text:anchor-type="paragraph" svg:x="0in" svg:y="0.26111in" svg:width="2.09722in" svg:height="0.35038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20</text:span><text:span text:style-name="T6">26 AI</text:span><text:span text:style-name="T7">數位人文跨域創新國際研討會</text:span><text:span text:style-name="T8">摘要投稿資料表</text:span></text:p>
        <text:p text:style-name="P9"><text:span text:style-name="T10"><draw:frame draw:z-index="251663360" draw:id="id0" draw:style-name="a1" draw:name="文字方塊 2" text:anchor-type="paragraph" svg:x="5.34028in" svg:y="0.22569in" svg:width="2.67361in" svg:height="1.53611in" style:rel-width="scale" style:rel-height="scale"><draw:text-box><text:p text:style-name="P11">截止收稿日期：2026年8月15日</text:p></draw:text-box><svg:title/><svg:desc/></draw:frame></text:span><text:span text:style-name="T12">Abstract Submission Form</text:span></text:p>
        <text:p text:style-name="P13"/>
        <text:p text:style-name="P14"/>
      </style:header>
      <style:footer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菁芸</meta:initial-creator>
    <dc:creator>黃菁芸</dc:creator>
    <meta:creation-date>2026-03-19T07:16:00Z</meta:creation-date>
    <dc:date>2026-03-19T07:16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1" meta:row-count="8" meta:non-whitespace-character-count="1007"/>
  </office:meta>
</office:document-meta>
</file>