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/>
      <style:text-properties style:font-name-asian="標楷體"/>
    </style:style>
    <style:style style:name="P12" style:parent-style-name="內文" style:family="paragraph">
      <style:paragraph-properties style:snap-to-layout-grid="false" fo:line-height="0.3194in" fo:margin-left="0.5902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line-height="0.3194in" fo:margin-left="0.5902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margin-left="0.5902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5416in"/>
    </style:style>
    <style:style style:name="TableColumn19" style:family="table-column">
      <style:table-column-properties style:column-width="1.8118in"/>
    </style:style>
    <style:style style:name="TableColumn20" style:family="table-column">
      <style:table-column-properties style:column-width="0.5444in"/>
    </style:style>
    <style:style style:name="TableColumn21" style:family="table-column">
      <style:table-column-properties style:column-width="1.4027in"/>
    </style:style>
    <style:style style:name="TableColumn22" style:family="table-column">
      <style:table-column-properties style:column-width="1.2833in"/>
    </style:style>
    <style:style style:name="TableColumn23" style:family="table-column">
      <style:table-column-properties style:column-width="1.0527in"/>
    </style:style>
    <style:style style:name="Table17" style:family="table">
      <style:table-properties style:width="6.6368in" style:rel-width="99.26%" fo:margin-left="0in" table:align="left"/>
    </style:style>
    <style:style style:name="TableRow24" style:family="table-row">
      <style:table-row-properties style:min-row-height="0.285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0pt"/>
    </style:style>
    <style:style style:name="TableRow37" style:family="table-row">
      <style:table-row-properties style:min-row-height="0.42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3" style:family="table-row">
      <style:table-row-properties style:min-row-height="0.42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76" style:family="table-row">
      <style:table-row-properties style:min-row-height="0.42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9" style:family="table-row">
      <style:table-row-properties style:min-row-height="0.56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02" style:family="table-row">
      <style:table-row-properties style:min-row-height="0.56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42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Times New Roman" style:font-name-asian="標楷體"/>
    </style:style>
    <style:style style:name="P132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line-height="0.2777in"/>
      <style:text-properties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TableColumn136" style:family="table-column">
      <style:table-column-properties style:column-width="1.6256in"/>
    </style:style>
    <style:style style:name="TableColumn137" style:family="table-column">
      <style:table-column-properties style:column-width="1.6263in"/>
    </style:style>
    <style:style style:name="TableColumn138" style:family="table-column">
      <style:table-column-properties style:column-width="1.6263in"/>
    </style:style>
    <style:style style:name="TableColumn139" style:family="table-column">
      <style:table-column-properties style:column-width="1.8076in"/>
    </style:style>
    <style:style style:name="Table135" style:family="table">
      <style:table-properties style:width="6.6861in" style:rel-width="100%" fo:margin-left="-0.003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51" style:family="table-row">
      <style:table-row-properties style:min-row-height="0.554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</office:automatic-styles>
  <office:body>
    <office:text text:use-soft-page-breaks="true">
      <text:p text:style-name="P1"><text:span text:style-name="T2">南臺科技</text:span><text:span text:style-name="T3">大學</text:span><text:span text:style-name="T4">人文社會學院</text:span><text:span text:style-name="T5">「</text:span><text:span text:style-name="T6">人文數位科技</text:span><text:span text:style-name="T7">微學程</text:span><text:span text:style-name="T8">」</text:span><text:span text:style-name="T9">證書申請表</text:span></text:p>
      <text:p text:style-name="P10"/>
      <text:p text:style-name="P11">申請日期：<text:s text:c="3"/>年<text:s text:c="3"/>月<text:s text:c="3"/>日<text:s/></text:p>
      <text:p text:style-name="P12">申請人姓名：___________________ <text:s text:c="4"/>班<text:s text:c="4"/>級：______________________</text:p>
      <text:p text:style-name="P13">學<text:s text:c="5"/><text:s/>號：___________________ <text:s text:c="4"/>連絡電話：______________________</text:p>
      <text:p text:style-name="P14"><text:span text:style-name="T15">◎</text:span><text:span text:style-name="T16">請填寫申請人修課資料，如下表，未修習之課程則不需填寫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選別</text:p>
          </table:table-cell>
          <table:table-cell table:style-name="TableCell27">
            <text:p text:style-name="P28">課程名稱</text:p>
          </table:table-cell>
          <table:table-cell table:style-name="TableCell29">
            <text:p text:style-name="P30">學分</text:p>
          </table:table-cell>
          <table:table-cell table:style-name="TableCell31">
            <text:p text:style-name="P32">開課單位</text:p>
          </table:table-cell>
          <table:table-cell table:style-name="TableCell33">
            <text:p text:style-name="P34">開課學期</text:p>
          </table:table-cell>
          <table:table-cell table:style-name="TableCell35">
            <text:p text:style-name="P36">成績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※</text:span><text:span text:style-name="T130">說明：</text:span></text:p>
      <text:list text:style-name="LFO1" text:continue-numbering="true">
        <text:list-item>
          <text:p text:style-name="P131">學生修習本學程需要先經過申請，本微學程之基礎、核心、總體課程至少各選修一門課，須修滿8學分。</text:p>
        </text:list-item>
        <text:list-item>
          <text:p text:style-name="P132">經核准修讀學分學程之學生，於修畢學程規定之科目與學分者，得向學程開設單位申請核發學程學分證明，經學程開設單位審核無誤後，由學院發給學程證明書。</text:p>
        </text:list-item>
      </text:list>
      <text:p text:style-name="P133">檢附文件：1.<text:s/>本申請表。<text:s/>2.<text:s/>歷年成績單正本。<text:s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請日期</text:p>
          </table:table-cell>
          <table:table-cell table:style-name="TableCell143">
            <text:p text:style-name="P144">申請人簽名</text:p>
          </table:table-cell>
          <table:table-cell table:style-name="TableCell145">
            <text:p text:style-name="P146">開設單位</text:p>
            <text:p text:style-name="P147">承辦人簽章</text:p>
          </table:table-cell>
          <table:table-cell table:style-name="TableCell148">
            <text:p text:style-name="P149">學院院長</text:p>
            <text:p text:style-name="P150">簽章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菁芸</meta:initial-creator>
    <dc:creator>黃菁芸</dc:creator>
    <meta:creation-date>2024-06-04T06:42:00Z</meta:creation-date>
    <dc:date>2024-06-04T06:4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